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ca9c8a"/>
    </style:style>
    <style:style style:name="P8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ba5e7a" style:font-weight-asian="bold" style:font-weight-complex="bold"/>
    </style:style>
    <style:style style:name="T6" style:family="text">
      <style:text-properties fo:font-weight="bold" officeooo:rsid="00bb16fe" style:font-weight-asian="bold" style:font-weight-complex="bold"/>
    </style:style>
    <style:style style:name="T7" style:family="text">
      <style:text-properties fo:font-weight="bold" officeooo:rsid="00c0f9b5" style:font-weight-asian="bold" style:font-weight-complex="bold"/>
    </style:style>
    <style:style style:name="T8" style:family="text">
      <style:text-properties fo:font-weight="bold" officeooo:rsid="00ca9c8a" style:font-weight-asian="bold" style:font-weight-complex="bold"/>
    </style:style>
    <style:style style:name="T9" style:family="text">
      <style:text-properties fo:font-weight="bold" officeooo:rsid="00d05d55" style:font-weight-asian="bold" style:font-weight-complex="bold"/>
    </style:style>
    <style:style style:name="T10" style:family="text">
      <style:text-properties officeooo:rsid="00ba5e7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ca9c8a" style:font-weight-asian="normal" style:font-weight-complex="normal"/>
    </style:style>
    <style:style style:name="T13" style:family="text">
      <style:text-properties fo:font-weight="normal" officeooo:rsid="00ba5e7a" style:font-weight-asian="normal" style:font-weight-complex="normal"/>
    </style:style>
    <style:style style:name="T14" style:family="text">
      <style:text-properties fo:font-weight="normal" officeooo:rsid="00d05d55" style:font-weight-asian="normal" style:font-weight-complex="normal"/>
    </style:style>
    <style:style style:name="T15" style:family="text">
      <style:text-properties fo:font-weight="normal" officeooo:rsid="00d15603" style:font-weight-asian="normal" style:font-weight-complex="normal"/>
    </style:style>
    <style:style style:name="T16" style:family="text">
      <style:text-properties officeooo:rsid="00cd2544"/>
    </style:style>
    <style:style style:name="T17" style:family="text">
      <style:text-properties officeooo:rsid="00cf7c25"/>
    </style:style>
    <style:style style:name="T18" style:family="text">
      <style:text-properties officeooo:rsid="00d006c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Encabezado_20_y_20_firmas_20_dictamen">Diputadas y Diputados de Santa Fe:</text:p>
      <text:p text:style-name="DICTAMEN"/>
      <text:p text:style-name="P7">La Comisión de Asuntos Laborales, Gremiales y de Previsión, ha considerado <text:s/>el proyecto de comunicación <text:span text:style-name="T5">4</text:span><text:span text:style-name="T8">6232</text:span><text:span text:style-name="T7"> </text:span><text:span text:style-name="T4">– CD – <text:s/>100% SANTAFESINO,</text:span><text:span text:style-name="T11"> </text:span><text:span text:style-name="T12">del </text:span><text:span text:style-name="T13">Diputado MARTÍNEZ</text:span><text:span text:style-name="T10">, por el cual solicita convocar a paritarias a los representantes de los sindicatos docentes y auxiliares de forma inmediata, a los fines de lograr los acuerdos necesarios para que el inicio del ciclo lectivo 2022 pueda realizarse en tiempo y forma</text:span>; <text:span text:style-name="T18">por haber perdido vigencia</text:span> <text:span text:style-name="T17"><text:s/></text:span><text:span text:style-name="T16">teniendo en cuenta que el Poder Ejecutivo convocó a los distintos gremios estatales a la apertura de las paritarias 2022 </text:span><text:span text:style-name="T18">y </text:span><text:span text:style-name="T16">por las razones que podrá dar el miembro informante</text:span>, esta Comisión aconseja su archivo.</text:p>
      <text:p text:style-name="DICTAMEN"/>
      <text:p text:style-name="DICTAMEN"><text:span text:style-name="T4">SALA DE LA </text:span><text:span text:style-name="T6">COMISIÓN MIXTA, </text:span><text:span text:style-name="T14">23 de </text:span><text:span text:style-name="T15">febrero </text:span><text:span text:style-name="T14">de 2022</text:span></text:p>
      <text:p text:style-name="Encabezado_20_y_20_firmas_20_dictamen"/>
      <text:p text:style-name="Encabezado_20_y_20_firmas_20_dictamen"/>
      <text:p text:style-name="Encabezado_20_y_20_firmas_20_dictamen">Firmantes: <text:span text:style-name="T11">Diputadas DI STEFANO, DE PONTI, FLORITO y BRAVO, y <text:s/>diputados PALO OLIVER, DEL FRADE <text:s/>y BASIL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2:06:40.349611969</meta:creation-date>
    <meta:editing-duration>PT5H15M9S</meta:editing-duration>
    <meta:editing-cycles>47</meta:editing-cycles>
    <meta:generator>LibreOffice/7.3.0.3$Linux_X86_64 LibreOffice_project/30$Build-3</meta:generator>
    <dc:date>2022-02-23T15:50:10.508495774</dc:date>
    <meta:print-date>2022-02-22T11:58:52.308000377</meta:print-date>
    <meta:document-statistic meta:table-count="0" meta:image-count="1" meta:object-count="0" meta:page-count="1" meta:paragraph-count="8" meta:word-count="163" meta:character-count="1044" meta:non-whitespace-character-count="882"/>
  </office:meta>
</office:document-meta>
</file>